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F0" style:family="paragraph">
      <style:paragraph-properties fo:break-before="page" fo:text-align="justify" fo:line-height="0.25in" fo:margin-left="1.9645in">
        <style:tab-stops/>
      </style:paragraph-properties>
    </style:style>
    <style:style style:name="T9" style:parent-style-name="Fonteparág.padrão" style:family="text">
      <style:text-properties style:font-weight-complex="bold" fo:font-size="12pt" style:font-size-asian="12pt" style:font-size-complex="12pt"/>
    </style:style>
    <style:style style:name="T1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Fonteparág.padrão" style:family="text">
      <style:text-properties style:font-weight-complex="bold" fo:font-size="12pt" style:font-size-asian="12pt" style:font-size-complex="12pt"/>
    </style:style>
    <style:style style:name="T1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3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4" style:parent-style-name="Fonteparág.padrão" style:family="text">
      <style:text-properties style:font-weight-complex="bold" fo:font-size="12pt" style:font-size-asian="12pt" style:font-size-complex="12pt"/>
    </style:style>
    <style:style style:name="T1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6" style:parent-style-name="Fonteparág.padrão" style:family="text">
      <style:text-properties style:font-weight-complex="bold" fo:font-size="12pt" style:font-size-asian="12pt" style:font-size-complex="12pt"/>
    </style:style>
    <style:style style:name="T1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weight-complex="bold" fo:font-size="12pt" style:font-size-asian="12pt" style:font-size-complex="12pt"/>
    </style:style>
    <style:style style:name="T19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20" style:parent-style-name="Fonteparág.padrão" style:family="text">
      <style:text-properties fo:font-size="12pt" style:font-size-asian="12pt" style:font-size-complex="12pt"/>
    </style:style>
    <style:style style:name="T21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22" style:parent-style-name="Fonteparág.padrão" style:family="text">
      <style:text-properties fo:font-size="12pt" style:font-size-asian="12pt" style:font-size-complex="12pt"/>
    </style:style>
    <style:style style:name="T23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24" style:parent-style-name="Fonteparág.padrão" style:family="text">
      <style:text-properties fo:font-size="12pt" style:font-size-asian="12pt" style:font-size-complex="12pt"/>
    </style:style>
    <style:style style:name="T25" style:parent-style-name="Fonteparág.padrão" style:family="text">
      <style:text-properties style:font-weight-complex="bold" fo:font-size="12pt" style:font-size-asian="12pt" style:font-size-complex="12pt"/>
    </style:style>
    <style:style style:name="T26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27" style:parent-style-name="Fonteparág.padrão" style:family="text">
      <style:text-properties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9" style:parent-style-name="Standard" style:family="paragraph">
      <style:paragraph-properties fo:text-align="justify" fo:line-height="0.25in"/>
    </style:style>
    <style:style style:name="T30" style:parent-style-name="Fonteparág.padrão" style:family="text">
      <style:text-properties fo:font-size="12pt" style:font-size-asian="12pt" style:font-size-complex="12pt"/>
    </style:style>
    <style:style style:name="T3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2" style:parent-style-name="Fonteparág.padrão" style:family="text">
      <style:text-properties fo:font-size="12pt" style:font-size-asian="12pt" style:font-size-complex="12pt"/>
    </style:style>
    <style:style style:name="T33" style:parent-style-name="Fonteparág.padrã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34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35" style:parent-style-name="Fonteparág.padrão" style:family="text">
      <style:text-properties fo:font-size="12pt" style:font-size-asian="12pt" style:font-size-complex="12pt"/>
    </style:style>
    <style:style style:name="T3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7" style:parent-style-name="Fonteparág.padrão" style:family="text">
      <style:text-properties fo:font-size="12pt" style:font-size-asian="12pt" style:font-size-complex="12pt"/>
    </style:style>
    <style:style style:name="T38" style:parent-style-name="Fonteparág.padrão1" style:family="text">
      <style:text-properties fo:font-size="12pt" style:font-size-asian="12pt" style:font-size-complex="12pt"/>
    </style:style>
    <style:style style:name="T39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40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41" style:parent-style-name="Fonteparág.padrão" style:family="text">
      <style:text-properties fo:font-size="12pt" style:font-size-asian="12pt" style:font-size-complex="12pt"/>
    </style:style>
    <style:style style:name="T4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3" style:parent-style-name="Fonteparág.padrão" style:family="text">
      <style:text-properties fo:font-size="12pt" style:font-size-asian="12pt" style:font-size-complex="12pt"/>
    </style:style>
    <style:style style:name="T4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5" style:parent-style-name="Fonteparág.padrão" style:family="text">
      <style:text-properties fo:font-size="12pt" style:font-size-asian="12pt" style:font-size-complex="12pt"/>
    </style:style>
    <style:style style:name="T4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47" style:parent-style-name="Fonteparág.padrão" style:family="text">
      <style:text-properties fo:font-size="12pt" style:font-size-asian="12pt" style:font-size-complex="12pt"/>
    </style:style>
    <style:style style:name="T48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9" style:parent-style-name="Fonteparág.padrão" style:family="text">
      <style:text-properties fo:font-size="12pt" style:font-size-asian="12pt" style:font-size-complex="12pt"/>
    </style:style>
    <style:style style:name="T5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51" style:parent-style-name="Fonteparág.padrão" style:family="text">
      <style:text-properties fo:font-size="12pt" style:font-size-asian="12pt" style:font-size-complex="12pt"/>
    </style:style>
    <style:style style:name="P52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53" style:parent-style-name="Standard" style:family="paragraph">
      <style:paragraph-properties fo:text-align="justify" fo:line-height="0.25in"/>
    </style:style>
    <style:style style:name="T5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Standard" style:family="paragraph">
      <style:paragraph-properties fo:text-align="justify" fo:line-height="0.25in"/>
    </style:style>
    <style:style style:name="T57" style:parent-style-name="Fonteparág.padrão" style:family="text">
      <style:text-properties fo:font-size="12pt" style:font-size-asian="12pt" style:font-size-complex="12pt"/>
    </style:style>
    <style:style style:name="P58" style:parent-style-name="Standard" style:family="paragraph">
      <style:paragraph-properties fo:text-align="justify" fo:line-height="0.25in"/>
    </style:style>
    <style:style style:name="T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T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Fonteparág.padrão" style:family="text">
      <style:text-properties fo:font-size="12pt" style:font-size-asian="12pt" style:font-size-complex="12pt"/>
    </style:style>
    <style:style style:name="T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64" style:parent-style-name="Fonteparág.padrão" style:family="text">
      <style:text-properties fo:font-size="12pt" style:font-size-asian="12pt" style:font-size-complex="12pt"/>
    </style:style>
    <style:style style:name="T65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66" style:parent-style-name="Fonteparág.padrão" style:family="text">
      <style:text-properties fo:font-size="12pt" style:font-size-asian="12pt" style:font-size-complex="12pt"/>
    </style:style>
    <style:style style:name="T67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68" style:parent-style-name="Fonteparág.padrão" style:family="text">
      <style:text-properties fo:font-size="12pt" style:font-size-asian="12pt" style:font-size-complex="12pt"/>
    </style:style>
    <style:style style:name="T69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70" style:parent-style-name="Fonteparág.padrão" style:family="text">
      <style:text-properties fo:font-size="12pt" style:font-size-asian="12pt" style:font-size-complex="12pt"/>
    </style:style>
    <style:style style:name="T71" style:parent-style-name="Fonteparág.padrão" style:family="text">
      <style:text-properties fo:color="#000000" fo:font-size="12pt" style:font-size-asian="12pt" style:font-size-complex="12pt"/>
    </style:style>
    <style:style style:name="T7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73" style:parent-style-name="Fonteparág.padrão" style:family="text">
      <style:text-properties fo:color="#000000" fo:font-size="12pt" style:font-size-asian="12pt" style:font-size-complex="12pt"/>
    </style:style>
    <style:style style:name="T74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75" style:parent-style-name="Fonteparág.padrão" style:family="text">
      <style:text-properties fo:color="#000000" fo:font-size="12pt" style:font-size-asian="12pt" style:font-size-complex="12pt"/>
    </style:style>
    <style:style style:name="P76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77" style:parent-style-name="Textbody" style:family="paragraph">
      <style:paragraph-properties fo:line-height="0.25in"/>
    </style:style>
    <style:style style:name="T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79" style:parent-style-name="Fonteparág.padrão" style:family="text">
      <style:text-properties fo:font-size="12pt" style:font-size-asian="12pt" style:font-size-complex="12pt"/>
    </style:style>
    <style:style style:name="T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1" style:parent-style-name="Fonteparág.padrão" style:family="text">
      <style:text-properties fo:font-size="12pt" style:font-size-asian="12pt" style:font-size-complex="12pt"/>
    </style:style>
    <style:style style:name="T82" style:parent-style-name="Fonteparág.padrão" style:family="text">
      <style:text-properties fo:font-size="12pt" style:font-size-asian="12pt" style:font-size-complex="12pt"/>
    </style:style>
    <style:style style:name="T83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84" style:parent-style-name="Fonteparág.padrão" style:family="text">
      <style:text-properties fo:font-size="12pt" style:font-size-asian="12pt" style:font-size-complex="12pt"/>
    </style:style>
    <style:style style:name="T85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86" style:parent-style-name="Fonteparág.padrão" style:family="text">
      <style:text-properties fo:font-size="12pt" style:font-size-asian="12pt" style:font-size-complex="12pt"/>
    </style:style>
    <style:style style:name="T8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88" style:parent-style-name="Fonteparág.padrão" style:family="text">
      <style:text-properties fo:font-size="12pt" style:font-size-asian="12pt" style:font-size-complex="12pt"/>
    </style:style>
    <style:style style:name="T8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90" style:parent-style-name="Fonteparág.padrão" style:family="text">
      <style:text-properties fo:font-size="12pt" style:font-size-asian="12pt" style:font-size-complex="12pt"/>
    </style:style>
    <style:style style:name="T91" style:parent-style-name="Fonteparág.padrão" style:family="text">
      <style:text-properties fo:font-size="12pt" style:font-size-asian="12pt" style:font-size-complex="12pt"/>
    </style:style>
    <style:style style:name="T92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93" style:parent-style-name="Fonteparág.padrão" style:family="text">
      <style:text-properties fo:font-size="12pt" style:font-size-asian="12pt" style:font-size-complex="12pt"/>
    </style:style>
    <style:style style:name="T94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95" style:parent-style-name="Fonteparág.padrão" style:family="text">
      <style:text-properties fo:font-size="12pt" style:font-size-asian="12pt" style:font-size-complex="12pt"/>
    </style:style>
    <style:style style:name="T96" style:parent-style-name="Fonteparág.padrão" style:family="text">
      <style:text-properties fo:font-size="12pt" style:font-size-asian="12pt" style:font-size-complex="12pt"/>
    </style:style>
    <style:style style:name="T97" style:parent-style-name="Fonteparág.padrão" style:family="text">
      <style:text-properties fo:font-size="12pt" style:font-size-asian="12pt" style:font-size-complex="12pt"/>
    </style:style>
    <style:style style:name="T98" style:parent-style-name="Fonteparág.padrão" style:family="text">
      <style:text-properties fo:font-size="12pt" style:font-size-asian="12pt" style:font-size-complex="12pt"/>
    </style:style>
    <style:style style:name="T99" style:parent-style-name="Fonteparág.padrão" style:family="text">
      <style:text-properties fo:font-size="12pt" style:font-size-asian="12pt" style:font-size-complex="12pt"/>
    </style:style>
    <style:style style:name="T100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01" style:parent-style-name="Fonteparág.padrão" style:family="text">
      <style:text-properties fo:font-size="12pt" style:font-size-asian="12pt" style:font-size-complex="12pt"/>
    </style:style>
    <style:style style:name="P102" style:parent-style-name="Textbody" style:family="paragraph">
      <style:paragraph-properties fo:line-height="0.25in"/>
      <style:text-properties fo:font-size="12pt" style:font-size-asian="12pt" style:font-size-complex="12pt"/>
    </style:style>
    <style:style style:name="P103" style:parent-style-name="Textbody" style:list-style-name="WWNum1" style:family="paragraph">
      <style:paragraph-properties fo:line-height="0.25in"/>
    </style:style>
    <style:style style:name="T104" style:parent-style-name="Fonteparág.padrão" style:family="text">
      <style:text-properties fo:font-size="12pt" style:font-size-asian="12pt" style:font-size-complex="12pt"/>
    </style:style>
    <style:style style:name="T105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06" style:parent-style-name="Fonteparág.padrão" style:family="text">
      <style:text-properties fo:font-size="12pt" style:font-size-asian="12pt" style:font-size-complex="12pt"/>
    </style:style>
    <style:style style:name="T107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Fonteparág.padrão" style:family="text">
      <style:text-properties fo:font-size="12pt" style:font-size-asian="12pt" style:font-size-complex="12pt"/>
    </style:style>
    <style:style style:name="T109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10" style:parent-style-name="Fonteparág.padrão" style:family="text">
      <style:text-properties fo:font-size="12pt" style:font-size-asian="12pt" style:font-size-complex="12pt"/>
    </style:style>
    <style:style style:name="T111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12" style:parent-style-name="Fonteparág.padrão" style:family="text">
      <style:text-properties fo:font-size="12pt" style:font-size-asian="12pt" style:font-size-complex="12pt"/>
    </style:style>
    <style:style style:name="T113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14" style:parent-style-name="Fonteparág.padrão" style:family="text">
      <style:text-properties fo:font-size="12pt" style:font-size-asian="12pt" style:font-size-complex="12pt"/>
    </style:style>
    <style:style style:name="P115" style:parent-style-name="Textbody" style:list-style-name="WWNum1" style:family="paragraph">
      <style:paragraph-properties fo:line-height="0.25in"/>
    </style:style>
    <style:style style:name="T116" style:parent-style-name="Fonteparág.padrão" style:family="text">
      <style:text-properties fo:font-size="12pt" style:font-size-asian="12pt" style:font-size-complex="12pt"/>
    </style:style>
    <style:style style:name="T117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18" style:parent-style-name="Fonteparág.padrão" style:family="text">
      <style:text-properties fo:font-size="12pt" style:font-size-asian="12pt" style:font-size-complex="12pt"/>
    </style:style>
    <style:style style:name="T119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20" style:parent-style-name="Fonteparág.padrão" style:family="text">
      <style:text-properties fo:font-size="12pt" style:font-size-asian="12pt" style:font-size-complex="12pt"/>
    </style:style>
    <style:style style:name="T121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22" style:parent-style-name="Fonteparág.padrão" style:family="text">
      <style:text-properties fo:font-size="12pt" style:font-size-asian="12pt" style:font-size-complex="12pt"/>
    </style:style>
    <style:style style:name="T123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24" style:parent-style-name="Fonteparág.padrão" style:family="text">
      <style:text-properties fo:font-size="12pt" style:font-size-asian="12pt" style:font-size-complex="12pt"/>
    </style:style>
    <style:style style:name="T125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26" style:parent-style-name="Fonteparág.padrão" style:family="text">
      <style:text-properties fo:font-size="12pt" style:font-size-asian="12pt" style:font-size-complex="12pt"/>
    </style:style>
    <style:style style:name="P127" style:parent-style-name="Textbody" style:list-style-name="WWNum1" style:family="paragraph">
      <style:paragraph-properties fo:line-height="0.25in"/>
    </style:style>
    <style:style style:name="T128" style:parent-style-name="Fonteparág.padrão" style:family="text">
      <style:text-properties fo:font-size="12pt" style:font-size-asian="12pt" style:font-size-complex="12pt"/>
    </style:style>
    <style:style style:name="T129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30" style:parent-style-name="Fonteparág.padrão" style:family="text">
      <style:text-properties fo:font-size="12pt" style:font-size-asian="12pt" style:font-size-complex="12pt"/>
    </style:style>
    <style:style style:name="T131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Fonteparág.padrão" style:family="text">
      <style:text-properties fo:font-size="12pt" style:font-size-asian="12pt" style:font-size-complex="12pt"/>
    </style:style>
    <style:style style:name="T133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34" style:parent-style-name="Fonteparág.padrão" style:family="text">
      <style:text-properties fo:font-size="12pt" style:font-size-asian="12pt" style:font-size-complex="12pt"/>
    </style:style>
    <style:style style:name="T135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36" style:parent-style-name="Fonteparág.padrão" style:family="text">
      <style:text-properties fo:font-size="12pt" style:font-size-asian="12pt" style:font-size-complex="12pt"/>
    </style:style>
    <style:style style:name="T137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138" style:parent-style-name="Fonteparág.padrão" style:family="text">
      <style:text-properties fo:font-size="12pt" style:font-size-asian="12pt" style:font-size-complex="12pt"/>
    </style:style>
    <style:style style:name="P139" style:parent-style-name="Textbody" style:family="paragraph">
      <style:paragraph-properties fo:line-height="0.25in"/>
      <style:text-properties style:font-weight-complex="bold" fo:font-size="12pt" style:font-size-asian="12pt" style:font-size-complex="12pt"/>
    </style:style>
    <style:style style:name="P140" style:parent-style-name="Standard" style:family="paragraph">
      <style:paragraph-properties fo:text-align="justify" fo:line-height="0.25in"/>
    </style:style>
    <style:style style:name="T14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2" style:parent-style-name="Fonteparág.padrão" style:family="text">
      <style:text-properties fo:font-size="12pt" style:font-size-asian="12pt" style:font-size-complex="12pt"/>
    </style:style>
    <style:style style:name="T14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44" style:parent-style-name="Fonteparág.padrão" style:family="text">
      <style:text-properties fo:font-size="12pt" style:font-size-asian="12pt" style:font-size-complex="12pt"/>
    </style:style>
    <style:style style:name="T145" style:parent-style-name="Fonteparág.padrão" style:family="text">
      <style:text-properties fo:color="#000000" fo:font-size="12pt" style:font-size-asian="12pt" style:font-size-complex="12pt"/>
    </style:style>
    <style:style style:name="T146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47" style:parent-style-name="Fonteparág.padrão" style:family="text">
      <style:text-properties fo:color="#000000" fo:font-size="12pt" style:font-size-asian="12pt" style:font-size-complex="12pt"/>
    </style:style>
    <style:style style:name="T148" style:parent-style-name="Fonteparág.padrão" style:family="text">
      <style:text-properties fo:font-size="12pt" style:font-size-asian="12pt" style:font-size-complex="12pt"/>
    </style:style>
    <style:style style:name="T1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0" style:parent-style-name="Fonteparág.padrão" style:family="text">
      <style:text-properties fo:font-size="12pt" style:font-size-asian="12pt" style:font-size-complex="12pt"/>
    </style:style>
    <style:style style:name="T151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52" style:parent-style-name="Fonteparág.padrão" style:family="text">
      <style:text-properties fo:font-size="12pt" style:font-size-asian="12pt" style:font-size-complex="12pt"/>
    </style:style>
    <style:style style:name="P153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154" style:parent-style-name="Standard" style:family="paragraph">
      <style:paragraph-properties fo:text-align="justify" fo:line-height="0.25in"/>
    </style:style>
    <style:style style:name="T1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56" style:parent-style-name="Fonteparág.padrão" style:family="text">
      <style:text-properties fo:font-size="12pt" style:font-size-asian="12pt" style:font-size-complex="12pt"/>
    </style:style>
    <style:style style:name="T157" style:parent-style-name="Fonteparág.padrão" style:family="text">
      <style:text-properties fo:color="#000000" fo:font-size="12pt" style:font-size-asian="12pt" style:font-size-complex="12pt"/>
    </style:style>
    <style:style style:name="T158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59" style:parent-style-name="Fonteparág.padrão" style:family="text">
      <style:text-properties fo:color="#000000" fo:font-size="12pt" style:font-size-asian="12pt" style:font-size-complex="12pt"/>
    </style:style>
    <style:style style:name="T160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61" style:parent-style-name="Fonteparág.padrão" style:family="text">
      <style:text-properties fo:color="#000000" fo:font-size="12pt" style:font-size-asian="12pt" style:font-size-complex="12pt"/>
    </style:style>
    <style:style style:name="T162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3" style:parent-style-name="Fonteparág.padrão" style:family="text">
      <style:text-properties fo:color="#000000" fo:font-size="12pt" style:font-size-asian="12pt" style:font-size-complex="12pt"/>
    </style:style>
    <style:style style:name="T164" style:parent-style-name="Fonteparág.padrão" style:family="text">
      <style:text-properties fo:font-size="12pt" style:font-size-asian="12pt" style:font-size-complex="12pt"/>
    </style:style>
    <style:style style:name="P165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166" style:parent-style-name="Standard" style:family="paragraph">
      <style:paragraph-properties fo:text-align="justify" fo:line-height="0.25in"/>
    </style:style>
    <style:style style:name="T16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68" style:parent-style-name="Fonteparág.padrão" style:family="text">
      <style:text-properties fo:font-size="12pt" style:font-size-asian="12pt" style:font-size-complex="12pt"/>
    </style:style>
    <style:style style:name="T16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0" style:parent-style-name="Fonteparág.padrão" style:family="text">
      <style:text-properties fo:font-size="12pt" style:font-size-asian="12pt" style:font-size-complex="12pt"/>
    </style:style>
    <style:style style:name="T17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2" style:parent-style-name="Fonteparág.padrão" style:family="text">
      <style:text-properties fo:font-size="12pt" style:font-size-asian="12pt" style:font-size-complex="12pt"/>
    </style:style>
    <style:style style:name="T17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74" style:parent-style-name="Fonteparág.padrão" style:family="text">
      <style:text-properties fo:font-size="12pt" style:font-size-asian="12pt" style:font-size-complex="12pt"/>
    </style:style>
    <style:style style:name="T1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176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177" style:parent-style-name="Textbody" style:family="paragraph">
      <style:paragraph-properties fo:line-height="0.25in"/>
    </style:style>
    <style:style style:name="T17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79" style:parent-style-name="Fonteparág.padrão" style:family="text">
      <style:text-properties fo:font-size="12pt" style:font-size-asian="12pt" style:font-size-complex="12pt"/>
    </style:style>
    <style:style style:name="T18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1" style:parent-style-name="Fonteparág.padrão" style:family="text">
      <style:text-properties fo:font-size="12pt" style:font-size-asian="12pt" style:font-size-complex="12pt"/>
    </style:style>
    <style:style style:name="T1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3" style:parent-style-name="Fonteparág.padrão" style:family="text">
      <style:text-properties fo:font-size="12pt" style:font-size-asian="12pt" style:font-size-complex="12pt"/>
    </style:style>
    <style:style style:name="T1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185" style:parent-style-name="Fonteparág.padrão" style:family="text">
      <style:text-properties style:font-weight-complex="bold" fo:font-size="12pt" style:font-size-asian="12pt" style:font-size-complex="12pt"/>
    </style:style>
    <style:style style:name="T186" style:parent-style-name="Fonteparág.padrão" style:family="text">
      <style:text-properties fo:font-size="12pt" style:font-size-asian="12pt" style:font-size-complex="12pt"/>
    </style:style>
    <style:style style:name="T18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188" style:parent-style-name="Fonteparág.padrão" style:family="text">
      <style:text-properties fo:font-size="12pt" style:font-size-asian="12pt" style:font-size-complex="12pt"/>
    </style:style>
    <style:style style:name="T189" style:parent-style-name="Fonteparág.padrão" style:family="text">
      <style:text-properties fo:color="#000000" fo:font-size="12pt" style:font-size-asian="12pt" style:font-size-complex="12pt"/>
    </style:style>
    <style:style style:name="T190" style:parent-style-name="Fonteparág.padrão" style:family="text">
      <style:text-properties fo:font-size="12pt" style:font-size-asian="12pt" style:font-size-complex="12pt"/>
    </style:style>
    <style:style style:name="T191" style:parent-style-name="Fonteparág.padrão" style:family="text">
      <style:text-properties fo:color="#000000" fo:font-size="12pt" style:font-size-asian="12pt" style:font-size-complex="12pt"/>
    </style:style>
    <style:style style:name="T192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T193" style:parent-style-name="Fonteparág.padrão" style:family="text">
      <style:text-properties fo:color="#000000" fo:font-size="12pt" style:font-size-asian="12pt" style:font-size-complex="12pt"/>
    </style:style>
    <style:style style:name="T194" style:parent-style-name="Fonteparág.padrão" style:family="text">
      <style:text-properties fo:font-size="12pt" style:font-size-asian="12pt" style:font-size-complex="12pt"/>
    </style:style>
    <style:style style:name="T195" style:parent-style-name="Fonteparág.padrão" style:family="text">
      <style:text-properties style:text-position="super 66.6%" fo:font-size="12pt" style:font-size-asian="12pt" style:font-size-complex="12pt" style:text-underline-type="single" style:text-underline-style="solid" style:text-underline-width="auto" style:text-underline-mode="continuous"/>
    </style:style>
    <style:style style:name="T196" style:parent-style-name="Fonteparág.padrão" style:family="text">
      <style:text-properties fo:font-size="12pt" style:font-size-asian="12pt" style:font-size-complex="12pt"/>
    </style:style>
    <style:style style:name="T197" style:parent-style-name="Fonteparág.padrão" style:family="text">
      <style:text-properties fo:font-weight="bold" style:font-weight-asian="bold" fo:color="#000000" fo:font-size="12pt" style:font-size-asian="12pt" style:font-size-complex="12pt"/>
    </style:style>
    <style:style style:name="P198" style:parent-style-name="Standard" style:family="paragraph">
      <style:paragraph-properties fo:text-align="justify" fo:line-height="0.25in"/>
    </style:style>
    <style:style style:name="T19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0" style:parent-style-name="Fonteparág.padrão" style:family="text">
      <style:text-properties fo:font-size="12pt" style:font-size-asian="12pt" style:font-size-complex="12pt"/>
    </style:style>
    <style:style style:name="T201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02" style:parent-style-name="Fonteparág.padrão" style:family="text">
      <style:text-properties fo:font-size="12pt" style:font-size-asian="12pt" style:font-size-complex="12pt"/>
    </style:style>
    <style:style style:name="P203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04" style:parent-style-name="Standard" style:family="paragraph">
      <style:paragraph-properties fo:text-align="justify" fo:line-height="0.25in"/>
    </style:style>
    <style:style style:name="T20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6" style:parent-style-name="Fonteparág.padrão" style:family="text">
      <style:text-properties fo:font-size="12pt" style:font-size-asian="12pt" style:font-size-complex="12pt"/>
    </style:style>
    <style:style style:name="T20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08" style:parent-style-name="Fonteparág.padrão" style:family="text">
      <style:text-properties fo:font-size="12pt" style:font-size-asian="12pt" style:font-size-complex="12pt"/>
    </style:style>
    <style:style style:name="T20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0" style:parent-style-name="Fonteparág.padrão" style:family="text">
      <style:text-properties fo:font-size="12pt" style:font-size-asian="12pt" style:font-size-complex="12pt"/>
    </style:style>
    <style:style style:name="T21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2" style:parent-style-name="Fonteparág.padrão" style:family="text">
      <style:text-properties fo:font-size="12pt" style:font-size-asian="12pt" style:font-size-complex="12pt"/>
    </style:style>
    <style:style style:name="P213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14" style:parent-style-name="Standard" style:family="paragraph">
      <style:paragraph-properties fo:text-align="justify" fo:line-height="0.25in"/>
    </style:style>
    <style:style style:name="T21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6" style:parent-style-name="Fonteparág.padrão" style:family="text">
      <style:text-properties fo:font-size="12pt" style:font-size-asian="12pt" style:font-size-complex="12pt"/>
    </style:style>
    <style:style style:name="T21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18" style:parent-style-name="Fonteparág.padrão" style:family="text">
      <style:text-properties fo:font-size="12pt" style:font-size-asian="12pt" style:font-size-complex="12pt"/>
    </style:style>
    <style:style style:name="T21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0" style:parent-style-name="Fonteparág.padrão" style:family="text">
      <style:text-properties fo:font-size="12pt" style:font-size-asian="12pt" style:font-size-complex="12pt"/>
    </style:style>
    <style:style style:name="P221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22" style:parent-style-name="Standard" style:family="paragraph">
      <style:paragraph-properties fo:text-align="justify" fo:line-height="0.25in"/>
    </style:style>
    <style:style style:name="T22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4" style:parent-style-name="Fonteparág.padrão" style:family="text">
      <style:text-properties fo:font-size="12pt" style:font-size-asian="12pt" style:font-size-complex="12pt"/>
    </style:style>
    <style:style style:name="T225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26" style:parent-style-name="Fonteparág.padrão" style:family="text">
      <style:text-properties fo:font-size="12pt" style:font-size-asian="12pt" style:font-size-complex="12pt"/>
    </style:style>
    <style:style style:name="T22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28" style:parent-style-name="Fonteparág.padrão" style:family="text">
      <style:text-properties fo:font-size="12pt" style:font-size-asian="12pt" style:font-size-complex="12pt"/>
    </style:style>
    <style:style style:name="T22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0" style:parent-style-name="Fonteparág.padrão" style:family="text">
      <style:text-properties fo:font-size="12pt" style:font-size-asian="12pt" style:font-size-complex="12pt"/>
    </style:style>
    <style:style style:name="T23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2" style:parent-style-name="Fonteparág.padrão" style:family="text">
      <style:text-properties fo:font-size="12pt" style:font-size-asian="12pt" style:font-size-complex="12pt"/>
    </style:style>
    <style:style style:name="P233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34" style:parent-style-name="Standard" style:family="paragraph">
      <style:paragraph-properties fo:text-align="justify" fo:line-height="0.25in"/>
    </style:style>
    <style:style style:name="T23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36" style:parent-style-name="Fonteparág.padrão" style:family="text">
      <style:text-properties fo:font-size="12pt" style:font-size-asian="12pt" style:font-size-complex="12pt"/>
    </style:style>
    <style:style style:name="T237" style:parent-style-name="Fonteparág.padrão" style:family="text">
      <style:text-properties fo:font-style="italic" style:font-style-asian="italic" fo:font-size="12pt" style:font-size-asian="12pt" style:font-size-complex="12pt"/>
    </style:style>
    <style:style style:name="T238" style:parent-style-name="Fonteparág.padrão" style:family="text">
      <style:text-properties fo:font-size="12pt" style:font-size-asian="12pt" style:font-size-complex="12pt"/>
    </style:style>
    <style:style style:name="T23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40" style:parent-style-name="Fonteparág.padrão" style:family="text">
      <style:text-properties fo:font-size="12pt" style:font-size-asian="12pt" style:font-size-complex="12pt"/>
    </style:style>
    <style:style style:name="P241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42" style:parent-style-name="Standard" style:family="paragraph">
      <style:paragraph-properties fo:text-align="justify" fo:line-height="0.25in"/>
    </style:style>
    <style:style style:name="T24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4" style:parent-style-name="Fonteparág.padrão" style:family="text">
      <style:text-properties style:font-weight-complex="bold" fo:font-size="12pt" style:font-size-asian="12pt" style:font-size-complex="12pt"/>
    </style:style>
    <style:style style:name="T245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6" style:parent-style-name="Fonteparág.padrão" style:family="text">
      <style:text-properties style:font-weight-complex="bold" fo:font-size="12pt" style:font-size-asian="12pt" style:font-size-complex="12pt"/>
    </style:style>
    <style:style style:name="T2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48" style:parent-style-name="Fonteparág.padrão" style:family="text">
      <style:text-properties style:font-weight-complex="bold" fo:font-size="12pt" style:font-size-asian="12pt" style:font-size-complex="12pt"/>
    </style:style>
    <style:style style:name="T24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0" style:parent-style-name="Fonteparág.padrão" style:family="text">
      <style:text-properties style:font-weight-complex="bold" fo:font-size="12pt" style:font-size-asian="12pt" style:font-size-complex="12pt"/>
    </style:style>
    <style:style style:name="P251" style:parent-style-name="Standard" style:family="paragraph">
      <style:paragraph-properties fo:text-align="justify" fo:line-height="0.25in"/>
      <style:text-properties style:font-weight-complex="bold" fo:font-size="12pt" style:font-size-asian="12pt" style:font-size-complex="12pt"/>
    </style:style>
    <style:style style:name="P252" style:parent-style-name="Standard" style:family="paragraph">
      <style:paragraph-properties fo:text-align="justify" fo:line-height="0.25in"/>
    </style:style>
    <style:style style:name="T25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4" style:parent-style-name="Fonteparág.padrão" style:family="text">
      <style:text-properties style:font-weight-complex="bold" fo:font-size="12pt" style:font-size-asian="12pt" style:font-size-complex="12pt"/>
    </style:style>
    <style:style style:name="T25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56" style:parent-style-name="Fonteparág.padrão" style:family="text">
      <style:text-properties style:font-weight-complex="bold" fo:font-size="12pt" style:font-size-asian="12pt" style:font-size-complex="12pt"/>
    </style:style>
    <style:style style:name="T25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58" style:parent-style-name="Fonteparág.padrão" style:family="text">
      <style:text-properties style:font-weight-complex="bold" fo:font-size="12pt" style:font-size-asian="12pt" style:font-size-complex="12pt"/>
    </style:style>
    <style:style style:name="T25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0" style:parent-style-name="Fonteparág.padrão" style:family="text">
      <style:text-properties style:font-weight-complex="bold" fo:font-size="12pt" style:font-size-asian="12pt" style:font-size-complex="12pt"/>
    </style:style>
    <style:style style:name="T26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2" style:parent-style-name="Fonteparág.padrão" style:family="text">
      <style:text-properties style:font-weight-complex="bold" fo:font-size="12pt" style:font-size-asian="12pt" style:font-size-complex="12pt"/>
    </style:style>
    <style:style style:name="T263" style:parent-style-name="Fonteparág.padrão" style:family="text">
      <style:text-properties style:font-weight-complex="bold" fo:font-style="italic" style:font-style-asian="italic" fo:font-size="12pt" style:font-size-asian="12pt" style:font-size-complex="12pt"/>
    </style:style>
    <style:style style:name="T264" style:parent-style-name="Fonteparág.padrão" style:family="text">
      <style:text-properties style:font-weight-complex="bold" fo:font-size="12pt" style:font-size-asian="12pt" style:font-size-complex="12pt"/>
    </style:style>
    <style:style style:name="P265" style:parent-style-name="Standard" style:family="paragraph">
      <style:paragraph-properties fo:text-align="justify" fo:line-height="0.25in"/>
      <style:text-properties style:font-weight-complex="bold" fo:font-size="12pt" style:font-size-asian="12pt" style:font-size-complex="12pt"/>
    </style:style>
    <style:style style:name="P266" style:parent-style-name="Standard" style:family="paragraph">
      <style:paragraph-properties fo:text-align="justify" fo:line-height="0.25in"/>
    </style:style>
    <style:style style:name="T26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68" style:parent-style-name="Fonteparág.padrão" style:family="text">
      <style:text-properties fo:font-size="12pt" style:font-size-asian="12pt" style:font-size-complex="12pt"/>
    </style:style>
    <style:style style:name="T269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70" style:parent-style-name="Fonteparág.padrão" style:family="text">
      <style:text-properties fo:font-size="12pt" style:font-size-asian="12pt" style:font-size-complex="12pt"/>
    </style:style>
    <style:style style:name="T271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2" style:parent-style-name="Fonteparág.padrão" style:family="text">
      <style:text-properties fo:font-size="12pt" style:font-size-asian="12pt" style:font-size-complex="12pt"/>
    </style:style>
    <style:style style:name="P273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74" style:parent-style-name="Standard" style:family="paragraph">
      <style:paragraph-properties fo:text-align="justify" fo:line-height="0.25in"/>
    </style:style>
    <style:style style:name="T27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6" style:parent-style-name="Fonteparág.padrão" style:family="text">
      <style:text-properties fo:font-size="12pt" style:font-size-asian="12pt" style:font-size-complex="12pt"/>
    </style:style>
    <style:style style:name="T27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278" style:parent-style-name="Fonteparág.padrão" style:family="text">
      <style:text-properties fo:font-size="12pt" style:font-size-asian="12pt" style:font-size-complex="12pt"/>
    </style:style>
    <style:style style:name="T279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P280" style:parent-style-name="Standard" style:family="paragraph">
      <style:paragraph-properties fo:text-align="justify" fo:line-height="0.25in"/>
      <style:text-properties fo:font-weight="bold" style:font-weight-asian="bold" fo:font-size="12pt" style:font-size-asian="12pt" style:font-size-complex="12pt"/>
    </style:style>
    <style:style style:name="P281" style:parent-style-name="Standard" style:family="paragraph">
      <style:paragraph-properties fo:text-align="justify" fo:line-height="0.25in"/>
    </style:style>
    <style:style style:name="T28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3" style:parent-style-name="Fonteparág.padrão" style:family="text">
      <style:text-properties fo:font-size="12pt" style:font-size-asian="12pt" style:font-size-complex="12pt"/>
    </style:style>
    <style:style style:name="T28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5" style:parent-style-name="Fonteparág.padrão" style:family="text">
      <style:text-properties fo:font-size="12pt" style:font-size-asian="12pt" style:font-size-complex="12pt"/>
    </style:style>
    <style:style style:name="T28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87" style:parent-style-name="Fonteparág.padrão" style:family="text">
      <style:text-properties fo:font-size="12pt" style:font-size-asian="12pt" style:font-size-complex="12pt"/>
    </style:style>
    <style:style style:name="P288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89" style:parent-style-name="Standard" style:family="paragraph">
      <style:paragraph-properties fo:text-align="justify" fo:line-height="0.25in"/>
    </style:style>
    <style:style style:name="T29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1" style:parent-style-name="Fonteparág.padrão" style:family="text">
      <style:text-properties fo:font-size="12pt" style:font-size-asian="12pt" style:font-size-complex="12pt"/>
    </style:style>
    <style:style style:name="T29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3" style:parent-style-name="Fonteparág.padrão" style:family="text">
      <style:text-properties fo:font-size="12pt" style:font-size-asian="12pt" style:font-size-complex="12pt"/>
    </style:style>
    <style:style style:name="T294" style:parent-style-name="Fonteparág.padrão" style:family="text">
      <style:text-properties fo:font-weight="bold" style:font-weight-asian="bold" style:font-weight-complex="bold" fo:font-style="italic" style:font-style-asian="italic" fo:color="#FF0000" fo:font-size="12pt" style:font-size-asian="12pt" style:font-size-complex="12pt" style:text-underline-type="single" style:text-underline-style="dotted" style:text-underline-width="auto" style:text-underline-mode="continuous"/>
    </style:style>
    <style:style style:name="T295" style:parent-style-name="Fonteparág.padrão" style:family="text">
      <style:text-properties fo:font-size="12pt" style:font-size-asian="12pt" style:font-size-complex="12pt"/>
    </style:style>
    <style:style style:name="P296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297" style:parent-style-name="Standard" style:family="paragraph">
      <style:paragraph-properties fo:text-align="justify" fo:line-height="0.25in"/>
    </style:style>
    <style:style style:name="T29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299" style:parent-style-name="Fonteparág.padrão" style:family="text">
      <style:text-properties fo:font-size="12pt" style:font-size-asian="12pt" style:font-size-complex="12pt"/>
    </style:style>
    <style:style style:name="T300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1" style:parent-style-name="Fonteparág.padrão" style:family="text">
      <style:text-properties fo:font-size="12pt" style:font-size-asian="12pt" style:font-size-complex="12pt"/>
    </style:style>
    <style:style style:name="P302" style:parent-style-name="Standard" style:family="paragraph">
      <style:paragraph-properties fo:text-align="justify" fo:line-height="0.25in"/>
      <style:text-properties fo:font-size="12pt" style:font-size-asian="12pt" style:font-size-complex="12pt"/>
    </style:style>
    <style:style style:name="P303" style:parent-style-name="Recuodecorpodetexto1" style:family="paragraph">
      <style:paragraph-properties fo:line-height="0.25in" fo:text-indent="0in"/>
    </style:style>
    <style:style style:name="T304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305" style:parent-style-name="Fonteparág.padrão" style:family="text">
      <style:text-properties fo:font-size="12pt" style:font-size-asian="12pt" style:font-size-complex="12pt"/>
    </style:style>
    <style:style style:name="P306" style:parent-style-name="Recuodecorpodetexto1" style:family="paragraph">
      <style:paragraph-properties fo:line-height="0.25in" fo:text-indent="0in"/>
      <style:text-properties fo:font-size="12pt" style:font-size-asian="12pt" style:font-size-complex="12pt"/>
    </style:style>
    <style:style style:name="P307" style:parent-style-name="Recuodecorpodetexto1" style:family="paragraph">
      <style:paragraph-properties fo:line-height="0.25in" fo:text-indent="0in"/>
    </style:style>
    <style:style style:name="T308" style:parent-style-name="Fonteparág.padrão" style:family="text">
      <style:text-properties fo:font-size="12pt" style:font-size-asian="12pt" style:font-size-complex="12pt"/>
    </style:style>
    <style:style style:name="P309" style:parent-style-name="Recuodecorpodetexto1" style:family="paragraph">
      <style:paragraph-properties fo:line-height="0.25in" fo:text-indent="0in"/>
      <style:text-properties fo:font-size="12pt" style:font-size-asian="12pt" style:font-size-complex="12pt"/>
    </style:style>
    <style:style style:name="P310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0.9847in"/>
        </style:tab-stops>
      </style:paragraph-properties>
    </style:style>
    <style:style style:name="T311" style:parent-style-name="Fonteparág.padrão" style:family="text">
      <style:text-properties fo:font-size="12pt" style:font-size-asian="12pt" style:font-size-complex="12pt"/>
    </style:style>
    <style:style style:name="P312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0.9847in"/>
        </style:tab-stops>
      </style:paragraph-properties>
      <style:text-properties fo:font-size="12pt" style:font-size-asian="12pt" style:font-size-complex="12pt"/>
    </style:style>
    <style:style style:name="P313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olumn315" style:family="table-column">
      <style:table-column-properties style:column-width="2.5923in" style:use-optimal-column-width="false"/>
    </style:style>
    <style:style style:name="TableColumn316" style:family="table-column">
      <style:table-column-properties style:column-width="1.3513in" style:use-optimal-column-width="false"/>
    </style:style>
    <style:style style:name="TableColumn317" style:family="table-column">
      <style:table-column-properties style:column-width="2.3555in" style:use-optimal-column-width="false"/>
    </style:style>
    <style:style style:name="Table314" style:family="table">
      <style:table-properties style:width="6.2993in" fo:margin-left="0in" table:align="left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21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322" style:family="table-cell">
      <style:table-cell-properties fo:border="none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26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30" style:family="table-cell">
      <style:table-cell-properties fo:border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32" style:family="table-cell">
      <style:table-cell-properties fo:border="none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334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olumn336" style:family="table-column">
      <style:table-column-properties style:column-width="2.5923in" style:use-optimal-column-width="false"/>
    </style:style>
    <style:style style:name="TableColumn337" style:family="table-column">
      <style:table-column-properties style:column-width="1.3513in" style:use-optimal-column-width="false"/>
    </style:style>
    <style:style style:name="TableColumn338" style:family="table-column">
      <style:table-column-properties style:column-width="2.3555in" style:use-optimal-column-width="false"/>
    </style:style>
    <style:style style:name="Table335" style:family="table">
      <style:table-properties style:width="6.2993in" fo:margin-left="0in" table:align="lef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42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343" style:family="table-cell">
      <style:table-cell-properties fo:border="none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4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47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51" style:family="table-cell">
      <style:table-cell-properties fo:border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53" style:family="table-cell">
      <style:table-cell-properties fo:border="none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355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olumn357" style:family="table-column">
      <style:table-column-properties style:column-width="2.5902in" style:use-optimal-column-width="false"/>
    </style:style>
    <style:style style:name="TableColumn358" style:family="table-column">
      <style:table-column-properties style:column-width="1.1506in" style:use-optimal-column-width="false"/>
    </style:style>
    <style:style style:name="TableColumn359" style:family="table-column">
      <style:table-column-properties style:column-width="2.359in" style:use-optimal-column-width="false"/>
    </style:style>
    <style:style style:name="Table356" style:family="table">
      <style:table-properties style:width="6.1in" fo:margin-left="0in" table:align="left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2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63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TableCell364" style:family="table-cell">
      <style:table-cell-properties fo:border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TableCell36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paragraph-properties fo:widows="0" fo:orphans="0" fo:text-align="center" fo:line-height="0.25in">
        <style:tab-stops>
          <style:tab-stop style:type="left" style:position="-0.7833in"/>
          <style:tab-stop style:type="left" style:position="-0.4833in"/>
          <style:tab-stop style:type="left" style:position="0.5in"/>
        </style:tab-stops>
      </style:paragraph-properties>
    </style:style>
    <style:style style:name="T368" style:parent-style-name="Fonteparág.padrão" style:family="text">
      <style:text-properties fo:font-weight="bold" style:font-weight-asian="bold" style:font-weight-complex="bold" fo:font-size="12pt" style:font-size-asian="12pt" style:font-size-complex="12pt"/>
    </style:style>
    <style:style style:name="P369" style:parent-style-name="Standard" style:family="paragraph">
      <style:paragraph-properties fo:margin-bottom="0.1388in" fo:line-height="115%"/>
    </style:style>
  </office:automatic-styles>
  <office:body>
    <office:text text:use-soft-page-breaks="true">
      <text:p text:style-name="P1"><text:span text:style-name="T9">CONTRATO DE VINCULAÇÃO DE RECEITAS E DE CESSÃO E TRANSFERÊNCIA DE CRÉDITO, EM CONTRAGARANTIA, QUE, ENTRE SI CELEBRAM A<text:s/></text:span><text:span text:style-name="T10">UNIÃO</text:span><text:span text:style-name="T11"><text:s/>E O<text:s/></text:span><text:span text:style-name="T12">MUNICÍPIO DE<text:s/></text:span><text:bookmark-start text:name="_Hlk11066438"/><text:span text:style-name="T13">[nome do município]</text:span><text:bookmark-end text:name="_Hlk11066438"/><text:span text:style-name="T14">, COM A INTERVENIÊNCIA DO<text:s/></text:span><text:span text:style-name="T15">BANCO DO BRASIL S.A. E DO(S) BANCO(S) DEPOSITÁRIO(S),</text:span><text:span text:style-name="T16"><text:s/>REFERENTE AO CONTRATO DE FINANCIAMENTO MEDIANTE A ABERTURA DE CRÉDITO FIRMADO ENTRE O MUNICÍPIO</text:span><text:span text:style-name="T17"><text:s/></text:span><text:span text:style-name="T18">E<text:s/></text:span><text:bookmark-start text:name="_Hlk11066450"/><text:span text:style-name="T19">[nome da instituição financeira credora]</text:span><text:bookmark-end text:name="_Hlk11066450"/><text:span text:style-name="T20"><text:s/>NO VALOR DE R$<text:s/></text:span><text:span text:style-name="T21">[valor]<text:s/></text:span><text:span text:style-name="T22">(</text:span><text:span text:style-name="T23">[valor da operação por extenso]</text:span><text:span text:style-name="T24">),</text:span><text:span text:style-name="T25"><text:s/>CUJOS RECURSOS SÃO DESTINADOS A<text:s/></text:span><text:span text:style-name="T26">[destinação da operação de crédito conforme lei autorizadora]</text:span><text:span text:style-name="T27">.</text:span></text:p>
      <text:p text:style-name="P28"/>
      <text:p text:style-name="P29"><text:span text:style-name="T30">A<text:s/></text:span><text:span text:style-name="T31">UNIÃO</text:span><text:span text:style-name="T32">, representada, neste ato, pelo(a) Procurador(a) da Fazenda Nacional ao final identificado e assinado, designado(a) pela Portaria nº 713, de 4 de julho de 2017, da Procuradoria-Geral da Fazenda Nacional e o<text:s/></text:span><text:span text:style-name="T33">MUNICÍPIO DE<text:s/></text:span><text:bookmark-start text:name="_Hlk11066463"/><text:span text:style-name="T34">[nome do município]</text:span><text:bookmark-end text:name="_Hlk11066463"/><text:span text:style-name="T35">, doravante designado, simplesmente,<text:s/></text:span><text:span text:style-name="T36">MUNICÍPIO</text:span><text:span text:style-name="T37">, representado, neste ato, pelo<text:s/></text:span><text:span text:style-name="T38">Prefeito do Município, Excelentíssimo Senhor<text:s/></text:span><text:bookmark-start text:name="_Hlk11066478"/><text:span text:style-name="T39">[nome completo</text:span><text:bookmark-end text:name="_Hlk11066478"/><text:span text:style-name="T40"><text:s/>do Prefeito]</text:span><text:span text:style-name="T41">, com a interveniência <text:s/>do(s)<text:s/></text:span><text:span text:style-name="T42">Banco(s) citado(s) na Cláusula Segunda</text:span><text:span text:style-name="T43">, na qualidade de depositário(s) das receitas próprias e/ou transferências constitucionais pertencentes ao<text:s/></text:span><text:span text:style-name="T44">MUNICÍPIO</text:span><text:span text:style-name="T45">, adiante denominado(s) simplesmente</text:span><text:span text:style-name="T46"><text:s/>BANCO(S) DEPOSITÁRIO(S)</text:span><text:span text:style-name="T47">, e do<text:s/></text:span><text:span text:style-name="T48">BANCO DO BRASIL S.A.</text:span><text:span text:style-name="T49">, na qualidade de agente financeiro da União, adiante denominado simplesmente</text:span><text:span text:style-name="T50"><text:s/>AGENTE,</text:span><text:span text:style-name="T51"><text:s/>representados por seus mandatários legais infra-assinados, têm entre si, justo e contratado o seguinte:</text:span></text:p>
      <text:p text:style-name="P52"/>
      <text:p text:style-name="P53"><text:span text:style-name="T54">RESOLVEM<text:s/></text:span><text:span text:style-name="T55">celebrar o presente Contrato de Vinculação de Receitas e de Cessão e Transferência de Crédito, em Contragarantia, nos seguintes termos e condições:</text:span></text:p>
      <text:p text:style-name="P56"><text:span text:style-name="T57"><text:s/></text:span></text:p>
      <text:p text:style-name="P58"><text:span text:style-name="T59">CLÁUSULA PRIMEIRA</text:span><text:span text:style-name="T60"><text:s/>– A<text:s/></text:span><text:span text:style-name="T61">UNIÃO</text:span><text:span text:style-name="T62"><text:s/>assumirá o compromisso de prestar garantia ao<text:s/></text:span><text:span text:style-name="T63">MUNICÍPIO</text:span><text:span text:style-name="T64">, nos termos do Contrato de Garantia Fidejussória a ser por eles firmado, nas obrigações financeiras decorrentes do Contrato<text:s/></text:span><text:span text:style-name="T65">[número do contrato de financiamento, caso houver]</text:span><text:span text:style-name="T66">, no valor de R$<text:s/></text:span><text:bookmark-start text:name="_Hlk11066602"/><text:span text:style-name="T67">[valor]<text:s/></text:span><text:span text:style-name="T68">(</text:span><text:span text:style-name="T69">[valor da operação por extenso]</text:span><text:span text:style-name="T70">)</text:span><text:bookmark-end text:name="_Hlk11066602"/><text:span text:style-name="T71">,</text:span><text:span text:style-name="T72"><text:s/></text:span><text:span text:style-name="T73">destinados a<text:s/></text:span><text:span text:style-name="T74">[destinação da operação de crédito conforme lei autorizadora]</text:span><text:span text:style-name="T75">.</text:span></text:p>
      <text:p text:style-name="P76"/>
      <text:p text:style-name="P77"><text:span text:style-name="T78">CLÁUSULA SEGUNDA</text:span><text:span text:style-name="T79"><text:s/>– O<text:s/></text:span><text:span text:style-name="T80">MUNICÍPIO</text:span><text:span text:style-name="T81">, nos termos do disposto no § 4º do art. 167 da Constituição da República, no inciso II do § 1º do art. 40 da Lei Complementar nº 101, de 4 de<text:s/></text:span><text:soft-page-break/><text:span text:style-name="T82">maio de 2000, na Resolução nº 48, de 2007, do Senado Federal, e no inciso I do art. 4º da Portaria MEFP nº 497, de 27 de agosto de 1990, com fundamento na Lei Municipal nº<text:s/></text:span><text:bookmark-start text:name="_Hlk11066614"/><text:span text:style-name="T83">[número da lei autorizadora da operação]</text:span><text:span text:style-name="T84">, de<text:s/></text:span><text:span text:style-name="T85">[data da lei autorizadora]</text:span><text:bookmark-end text:name="_Hlk11066614"/><text:span text:style-name="T86">, vincula, como garantia, para pagamento de quantias que a<text:s/></text:span><text:span text:style-name="T87">UNIÃO</text:span><text:span text:style-name="T88"><text:s/>despender em decorrência de inadimplência do<text:s/></text:span><text:span text:style-name="T89">MUNICÍPIO<text:s/></text:span><text:span text:style-name="T90">no<text:s/></text:span><text:bookmark-start text:name="_Hlk11066560"/><text:span text:style-name="T91">Contrato<text:s/></text:span><text:span text:style-name="T92">[número do contrato de financiamento, caso houver]</text:span><text:bookmark-end text:name="_Hlk11066560"/><text:span text:style-name="T93">, referido na Cláusula Primeira, as quotas e receitas próprias das quais é titular, previstas nos arts.</text:span><text:span text:style-name="T94"><text:s/></text:span><text:span text:style-name="T95">156, 158 e 159 inciso I, alínea</text:span><text:span text:style-name="T96">s</text:span><text:span text:style-name="T97"><text:s/>“b”</text:span><text:span text:style-name="T98">, “d” e “e”</text:span><text:span text:style-name="T99"><text:s/>da Constituição Federal, que lhe são creditadas no(s)<text:s/></text:span><text:span text:style-name="T100">BANCO(S) DEPOSITÁRIO(S)</text:span><text:span text:style-name="T101">:</text:span></text:p>
      <text:p text:style-name="P102"/>
      <text:list text:style-name="WWNum1" text:continue-numbering="true">
        <text:list-item>
          <text:p text:style-name="P103"><text:span text:style-name="T104">BANCO<text:s/></text:span><text:span text:style-name="T105">[nome do banco depositário]</text:span><text:span text:style-name="T106">, agência n</text:span><text:span text:style-name="T107">o</text:span><text:span text:style-name="T108"><text:s/></text:span><text:span text:style-name="T109">[número da agência]</text:span><text:span text:style-name="T110">, contas-correntes n</text:span><text:span text:style-name="T111">o</text:span><text:span text:style-name="T112">s<text:s/></text:span><text:span text:style-name="T113">[número das contas correntes]</text:span><text:span text:style-name="T114">;</text:span></text:p>
        </text:list-item>
      </text:list>
      <text:list text:style-name="WWNum1" text:continue-numbering="true">
        <text:list-item>
          <text:p text:style-name="P115"><text:span text:style-name="T116">BANCO<text:s/></text:span><text:span text:style-name="T117">[nome do banco depositário]</text:span><text:span text:style-name="T118">, agência n</text:span><text:span text:style-name="T119">o</text:span><text:span text:style-name="T120"><text:s/></text:span><text:span text:style-name="T121">[número da agência]</text:span><text:span text:style-name="T122">, contas-correntes n</text:span><text:span text:style-name="T123">o</text:span><text:span text:style-name="T124">s<text:s/></text:span><text:span text:style-name="T125">[número das contas correntes]</text:span><text:span text:style-name="T126">;</text:span></text:p>
        </text:list-item>
        <text:list-item>
          <text:p text:style-name="P127"><text:span text:style-name="T128">BANCO<text:s/></text:span><text:span text:style-name="T129">[nome do banco depositário]</text:span><text:span text:style-name="T130">, agência n</text:span><text:span text:style-name="T131">o</text:span><text:span text:style-name="T132"><text:s/></text:span><text:span text:style-name="T133">[número da agência]</text:span><text:span text:style-name="T134">, contas-correntes n</text:span><text:span text:style-name="T135">o</text:span><text:span text:style-name="T136">s<text:s/></text:span><text:span text:style-name="T137">[número das contas correntes]</text:span><text:span text:style-name="T138">.</text:span></text:p>
        </text:list-item>
      </text:list>
      <text:p text:style-name="P139"/>
      <text:p text:style-name="P140"><text:span text:style-name="T141">PARÁGRAFO PRIMEIRO –</text:span><text:span text:style-name="T142"><text:s/>O<text:s/></text:span><text:span text:style-name="T143">MUNICÍPIO</text:span><text:span text:style-name="T144"><text:s/>declara, neste ato, sob as penas da lei,<text:s/></text:span><text:span text:style-name="T145">que não há outras contas correntes, na mencionada instituição financeira</text:span><text:span text:style-name="T146"><text:s/></text:span><text:span text:style-name="T147">ou em quaisquer outras</text:span><text:span text:style-name="T148">, com ingresso das verbas de titularidade do<text:s/></text:span><text:span text:style-name="T149">MUNICÍPIO<text:s/></text:span><text:span text:style-name="T150">previstas no art. 167, § 4</text:span><text:span text:style-name="T151">o</text:span><text:span text:style-name="T152">, da Constituição Federal, e que ora perfazem objeto de contragarantia à Garantia da União prestada na operação de crédito de que trata a Cláusula Primeira.</text:span></text:p>
      <text:p text:style-name="P153"/>
      <text:p text:style-name="P154"><text:span text:style-name="T155">PARÁGRAFO SEGUNDO –</text:span><text:span text:style-name="T156"><text:s/></text:span><text:span text:style-name="T157">Obriga-se o<text:s/></text:span><text:span text:style-name="T158">MUNICÍPIO<text:s/></text:span><text:span text:style-name="T159">a informar à<text:s/></text:span><text:span text:style-name="T160">UNIÃO</text:span><text:span text:style-name="T161">, perante a Secretaria do Tesouro Nacional e o<text:s/></text:span><text:span text:style-name="T162">AGENTE</text:span><text:span text:style-name="T163">, a criação ou substituição de qualquer conta corrente ou agência, bem como a contratação de nova instituição financeira para depósito</text:span><text:span text:style-name="T164"><text:s/>das receitas tributárias próprias ou das repartições tributárias constitucionais de que trata a Cláusula Segunda.</text:span></text:p>
      <text:p text:style-name="P165"/>
      <text:p text:style-name="P166"><text:span text:style-name="T167">PARÁGRAFO TERCEIRO –</text:span><text:span text:style-name="T168"><text:s/>Mesmo em caso de a obrigação de informar prevista no Parágrafo Segundo deixar de ser observada, o<text:s/></text:span><text:span text:style-name="T169">MUNICÍPIO<text:s/></text:span><text:span text:style-name="T170">autoriza, desde já, de forma irrevogável e irretratável, que os representantes do(s)<text:s/></text:span><text:span text:style-name="T171">BANCO(S) DEPOSITÁRIO(S)</text:span><text:span text:style-name="T172">, ou de qualquer instituição financeira a ser futuramente contratada, apresentem informações, sobre qualquer nova agência ou conta corrente de depósito das verbas, à<text:s/></text:span><text:span text:style-name="T173">UNIÃO</text:span><text:span text:style-name="T174">, por intermédio da Secretaria do Tesouro Nacional, que poderá ser representada, também, para essa finalidade, pelo<text:s/></text:span><text:span text:style-name="T175">AGENTE.</text:span></text:p>
      <text:p text:style-name="P176"/>
      <text:soft-page-break/>
      <text:p text:style-name="P177"><text:span text:style-name="T178">CLÁUSULA TERCEIRA</text:span><text:span text:style-name="T179"><text:s/>– O<text:s/></text:span><text:span text:style-name="T180">MUNICÍPIO</text:span><text:span text:style-name="T181">, para pagamento de quantias decorrentes de inadimplemento contratual, inclusive atualização monetária, juros e encargos, cede à<text:s/></text:span><text:span text:style-name="T182">UNIÃO</text:span><text:span text:style-name="T183">, neste ato, suas receitas próprias e as transferências constitucionais a que se refere a Cláusula Segunda, até o montante devido, atualizado pela taxa referencial do Sistema Especial de Liquidação e de Custódia–SELIC efetiva mensal para títulos públicos federais, divulgada pelo Banco Central do Brasil, e confere poderes, neste ato, em caráter irrevogável e irretratável, à<text:s/></text:span><text:span text:style-name="T184">UNIÃO<text:s/></text:span><text:span text:style-name="T185">para</text:span><text:span text:style-name="T186">, por si ou por intermédio do<text:s/></text:span><text:span text:style-name="T187">AGENTE,<text:s/></text:span><text:span text:style-name="T188">requere</text:span><text:span text:style-name="T189">r a transferência ou transferir</text:span><text:span text:style-name="T190">, conforme o caso</text:span><text:span text:style-name="T191">, para a conta do Tesouro Nacional, as verbas descritas na Cláusula Segunda que estiverem depositadas em qualquer agência ou conta corrente dos aludidos bancos ou em qualquer outra instituição financeira, a ser futuramente contratada pelo<text:s/></text:span><text:span text:style-name="T192">MUNICÍPIO<text:s/></text:span><text:span text:style-name="T193">para depósito das verbas de receitas próprias e cotas de repartição<text:s/></text:span><text:span text:style-name="T194">constitucional previstas no art. 167, § 4</text:span><text:span text:style-name="T195">o</text:span><text:span text:style-name="T196">, da Constituição Federal, ora ofertadas em contragarantia, até o limite do saldo existente</text:span><text:span text:style-name="T197">.</text:span></text:p>
      <text:p text:style-name="P198"><text:span text:style-name="T199">PARÁGRAFO PRIMEIRO</text:span><text:span text:style-name="T200"><text:s/>– A taxa SELIC a que se refere o<text:s/></text:span><text:span text:style-name="T201">caput</text:span><text:span text:style-name="T202"><text:s/>terá capitalização composta e será truncada na 6ª (sexta) casa decimal.</text:span></text:p>
      <text:p text:style-name="P203"/>
      <text:p text:style-name="P204"><text:span text:style-name="T205">PARÁGRAFO SEGUNDO<text:s/></text:span><text:span text:style-name="T206">– O<text:s/></text:span><text:span text:style-name="T207">MUNICÍPIO</text:span><text:span text:style-name="T208"><text:s/>confere poderes, em caráter irrevogável e irretratável, à<text:s/></text:span><text:span text:style-name="T209">UNIÃO</text:span><text:span text:style-name="T210">, por si ou por intermédio do<text:s/></text:span><text:span text:style-name="T211">AGENTE</text:span><text:span text:style-name="T212">, para transferir ou requerer a transferência, para a conta do Tesouro Nacional, até o limite do saldo existente, das verbas descritas nas Cláusulas Segunda e Terceira, que estiverem depositadas em qualquer outra agência ou conta corrente dos aludidos bancos ou em qualquer outra instituição financeira, com a responsabilidade de depósito das referidas verbas de receitas próprias e cotas de repartição constitucional, de forma a cumprir integralmente todas as obrigações assumidas no presente Contrato.</text:span></text:p>
      <text:p text:style-name="P213"/>
      <text:p text:style-name="P214"><text:span text:style-name="T215">PARÁGRAFO TERCEIRO –</text:span><text:span text:style-name="T216"><text:s/>Para efetivação da cessão e transferência a que se refere esta Cláusula, a<text:s/></text:span><text:span text:style-name="T217">UNIÃO</text:span><text:span text:style-name="T218"><text:s/>informará ao<text:s/></text:span><text:span text:style-name="T219">AGENTE</text:span><text:span text:style-name="T220"><text:s/>o valor da importância a ser transferida.</text:span></text:p>
      <text:p text:style-name="P221"/>
      <text:p text:style-name="P222"><text:span text:style-name="T223">PARÁGRAFO QUARTO –</text:span><text:span text:style-name="T224"><text:s/>Sem prejuízo da imediata execução das contragarantias de que trata o<text:s/></text:span><text:span text:style-name="T225">caput</text:span><text:span text:style-name="T226">, o não ressarcimento pelo<text:s/></text:span><text:span text:style-name="T227">MUNICÍPIO</text:span><text:span text:style-name="T228"><text:s/>à<text:s/></text:span><text:span text:style-name="T229">UNIÃO</text:span><text:span text:style-name="T230"><text:s/>de qualquer compromisso por esta honrado, em decorrência do Contrato de Garantia referido na Cláusula Primeira, em até trinta dias, implicará a constituição do<text:s/></text:span><text:span text:style-name="T231">MUNICÍPIO<text:s/></text:span><text:span text:style-name="T232">em mora, reconhecendo, nessa hipótese, a certeza e liquidez da dívida, e seus consectários, incluindo a inscrição em Dívida Ativa da União.</text:span></text:p>
      <text:p text:style-name="P233"/>
      <text:soft-page-break/>
      <text:p text:style-name="P234"><text:span text:style-name="T235">PARÁGRAFO QUINTO –</text:span><text:span text:style-name="T236"><text:s/>Havendo a transferência de recursos prevista no<text:s/></text:span><text:span text:style-name="T237">caput</text:span><text:span text:style-name="T238">, os respectivos custos financeiros serão suportados, exclusivamente, pelo<text:s/></text:span><text:span text:style-name="T239">MUNICÍPIO</text:span><text:span text:style-name="T240">.</text:span></text:p>
      <text:p text:style-name="P241"/>
      <text:p text:style-name="P242"><text:span text:style-name="T243">PARÁGRAFO SEXTO<text:s/></text:span><text:span text:style-name="T244">– O<text:s/></text:span><text:span text:style-name="T245">BANCO DEPOSITÁRIO</text:span><text:span text:style-name="T246"><text:s/>se obriga, neste ato, em caráter irrevogável e irretratável, a transferir, no prazo máximo de 1 (um) dia útil, contado da data da solicitação de que trata esta Cláusula, e até as 16:30 horas, até o limite dos saldos existentes, mediante requisição da<text:s/></text:span><text:span text:style-name="T247">UNIÃO</text:span><text:span text:style-name="T248"><text:s/>ou do<text:s/></text:span><text:span text:style-name="T249">AGENTE</text:span><text:span text:style-name="T250">, os valores necessários ao pagamento das obrigações decorrentes deste Contrato, sob pena de multa diária de 1% (um por cento) do valor requisitado.</text:span></text:p>
      <text:p text:style-name="P251"/>
      <text:p text:style-name="P252"><text:span text:style-name="T253">PARÁGRAFO SÉTIMO<text:s/></text:span><text:span text:style-name="T254">– O<text:s/></text:span><text:span text:style-name="T255">AGENTE</text:span><text:span text:style-name="T256"><text:s/>se obriga, neste ato, em caráter irrevogável e irretratável, a transferir para a<text:s/></text:span><text:span text:style-name="T257">UNIÃO,</text:span><text:span text:style-name="T258"><text:s/>na mesma data do recebimento, os recursos transferidos pelo(s)<text:s/></text:span><text:span text:style-name="T259">BANCO(S) DEPOSITÁRIO(S)</text:span><text:span text:style-name="T260"><text:s/>até as 16:30 horas</text:span><text:span text:style-name="T261">,</text:span><text:span text:style-name="T262"><text:s/>sob pena de arcar com os custos referentes à atualização de que trata o<text:s/></text:span><text:span text:style-name="T263">caput</text:span><text:span text:style-name="T264">.</text:span></text:p>
      <text:p text:style-name="P265"/>
      <text:p text:style-name="P266"><text:span text:style-name="T267">CLÁUSULA QUARTA</text:span><text:span text:style-name="T268"><text:s/>– O<text:s/></text:span><text:span text:style-name="T269">MUNICÍPIO</text:span><text:span text:style-name="T270"><text:s/>pagará ao AGENTE tarifa de administração de contrato de contragarantia no valor de R$ 6.000,00 (seis mil reais), em parcela única, por ocasião da assinatura do presente instrumento pelo<text:s/></text:span><text:span text:style-name="T271">AGENTE</text:span><text:span text:style-name="T272">.</text:span></text:p>
      <text:p text:style-name="P273"/>
      <text:p text:style-name="P274"><text:span text:style-name="T275">PARÁGRAFO ÚNICO</text:span><text:span text:style-name="T276"><text:s/></text:span><text:span text:style-name="T277">–</text:span><text:span text:style-name="T278"><text:s/>Os respectivos custos financeiros associados ao pagamento da remuneração de que trata esta Cláusula serão suportados, exclusivamente, pelo<text:s/></text:span><text:span text:style-name="T279">MUNICÍPIO.</text:span></text:p>
      <text:p text:style-name="P280"/>
      <text:p text:style-name="P281"><text:span text:style-name="T282">CLÁUSULA QUINTA</text:span><text:span text:style-name="T283"><text:s/>– Obriga-se o<text:s/></text:span><text:span text:style-name="T284">MUNICÍPIO</text:span><text:span text:style-name="T285"><text:s/>a custear ou a ressarcir à<text:s/></text:span><text:span text:style-name="T286">UNIÃO</text:span><text:span text:style-name="T287"><text:s/>todas as despesas comprovadamente incorridas com a negociação, formalização e implementação do Contrato de Garantia Fidejussória e do presente Contrato de Contragarantia.</text:span></text:p>
      <text:p text:style-name="P288"/>
      <text:p text:style-name="P289"><text:span text:style-name="T290">CLÁUSULA SEXTA</text:span><text:span text:style-name="T291"><text:s/>– O<text:s/></text:span><text:span text:style-name="T292">MUNICÍPIO</text:span><text:span text:style-name="T293"><text:s/>obriga-se a assegurar os recursos necessários ao cumprimento do Contrato<text:s/></text:span><text:span text:style-name="T294">[número do contrato de financiamento, caso houver]<text:s/></text:span><text:span text:style-name="T295">a que se refere a Cláusula Primeira.</text:span></text:p>
      <text:p text:style-name="P296"/>
      <text:p text:style-name="P297"><text:span text:style-name="T298">CLÁUSULA SÉTIMA<text:s/></text:span><text:span text:style-name="T299">– A<text:s/></text:span><text:span text:style-name="T300">UNIÃO</text:span><text:span text:style-name="T301">, por intermédio da Procuradoria-Geral da Fazenda Nacional, providenciará a publicação de extrato deste Contrato no Diário Oficial da União.</text:span></text:p>
      <text:p text:style-name="P302"/>
      <text:p text:style-name="P303"><text:span text:style-name="T304">CLÁUSULA OITAVA</text:span><text:span text:style-name="T305"><text:s/>- Estabelece-se, como foro competente para conhecimento e solução de toda e qualquer questão decorrente da interpretação ou execução deste Contrato de Contragarantia, a Seção Judiciária da Justiça Federal do Distrito Federal.</text:span></text:p>
      <text:p text:style-name="P306"/>
      <text:p text:style-name="P307"><text:span text:style-name="T308">E, por estarem, assim, justas e contratadas, as Partes celebram o presente Contrato, em quatro vias, de igual teor e forma, para o mesmo efeito de direito.</text:span></text:p>
      <text:p text:style-name="P309"/>
      <text:p text:style-name="P310"><text:span text:style-name="T311">Brasília,       de       de 20     .</text:span></text:p>
      <text:p text:style-name="P312"/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<text:span text:style-name="T321">UNIÃO</text:span></text:p>
          </table:table-cell>
          <table:table-cell table:style-name="TableCell322">
            <text:p text:style-name="P323"/>
          </table:table-cell>
          <table:table-cell table:style-name="TableCell324">
            <text:p text:style-name="P325"><text:span text:style-name="T326">MUNICÍPIO</text:span></text:p>
          </table:table-cell>
        </table:table-row>
        <table:table-row table:style-name="TableRow327"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</table:table>
      <text:p text:style-name="P334"/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</table:table-columns>
        <table:table-row table:style-name="TableRow339">
          <table:table-cell table:style-name="TableCell340">
            <text:p text:style-name="P341"><text:span text:style-name="T342">BANCO DO BRASIL S/A</text:span></text:p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BANCO DEPOSITÁRIO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</table:table>
      <text:p text:style-name="Standard"/>
      <text:p text:style-name="Standard"/>
      <text:p text:style-name="P355"/>
      <table:table table:style-name="Table356">
        <table:table-columns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<text:span text:style-name="T363">BANCO DEPOSITÁRIO</text:span>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BANCO DEPOSITÁRIO</text:span></text:p>
          </table:table-cell>
        </table:table-row>
      </table:table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pt" style:country-asian="B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line-height="0.2222in"/>
      <style:text-properties fo:hyphenate="false"/>
    </style:style>
    <style:style style:name="Lista" style:display-name="Lista" style:family="paragraph" style:parent-style-name="Textbody">
      <style:text-properties style:font-name-complex="Lucida Sans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text-align="justify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1" style:display-name="Recuo de corpo de texto1" style:family="paragraph" style:parent-style-name="Standard">
      <style:paragraph-properties fo:text-align="justify" fo:line-height="0.2222in" fo:text-indent="0.9847in"/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RodapéChar" style:display-name="Rodapé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>
      <style:text-properties style:font-name-complex="Times New Roman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BodyTextIndentChar" style:display-name="Body Text Indent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Fonteparág.padrão1" style:display-name="Fonte parág. padrão1" style:family="text"/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4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7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fo:font-weight="bold" style:font-weight-asian="bold" style:font-weight-complex="bold" fo:color="#FF0000" fo:font-size="12pt" style:font-size-asian="12pt" style:font-size-complex="12pt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><text:span text:style-name="T3">Contrato de Contragarantia n</text:span><text:span text:style-name="T4">º</text:span><text:span text:style-name="T5"><text:s text:c="17"/>/PGFN/ Processo N</text:span><text:span text:style-name="T6">º</text:span><text:span text:style-name="T7"><text:s/></text:span><text:span text:style-name="T8">xxxxxxxxxxxxxx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Florian Schumacher</dc:creator>
    <meta:creation-date>2021-03-25T20:15:00Z</meta:creation-date>
    <dc:date>2021-03-25T20:15:00Z</dc:date>
    <meta:template xlink:href="Normal.dotm" xlink:type="simple"/>
    <meta:editing-cycles>2</meta:editing-cycles>
    <meta:editing-duration>PT0S</meta:editing-duration>
    <meta:user-defined meta:name="ContentTypeId">0x0101005763A1E5D97C764698873C41DC3EAF7B</meta:user-defined>
    <meta:document-statistic meta:page-count="5" meta:paragraph-count="18" meta:word-count="1465" meta:character-count="9362" meta:row-count="65" meta:non-whitespace-character-count="7915"/>
  </office:meta>
</office:document-meta>
</file>